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7.779cm" style:rel-column-width="29918*"/>
    </style:style>
    <style:style style:name="Таблица1.B" style:family="table-column">
      <style:table-column-properties style:column-width="9.26cm" style:rel-column-width="3561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text-properties fo:color="#000000" style:font-name="Aria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6" style:family="paragraph" style:parent-style-name="Standard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color="#000000" style:font-name="Arial" fo:font-size="10.5pt" fo:language="uk" fo:country="UA" fo:font-weight="normal" style:font-size-asian="10.5pt" style:font-weight-asian="normal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.5pt" fo:language="uk" fo:country="UA" fo:font-weight="normal" style:font-size-asian="10.5pt" style:font-weight-asian="normal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variant="normal" fo:text-transform="none" fo:color="#000000" style:font-name="Arial" fo:font-size="10.5pt" fo:letter-spacing="normal" fo:language="uk" fo:country="UA" fo:font-style="normal" fo:font-weight="normal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794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.5pt" style:font-size-asian="10.5pt" style:font-size-complex="10.5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0.5pt" style:font-size-asian="10.5pt" style:language-asian="uk" style:country-asian="UA" style:font-name-complex="Times New Roman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uk" fo:country="UA" fo:font-style="normal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uk" fo:country="UA" fo:font-style="normal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Нормальний_20_текст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.5pt" style:font-size-asian="10.5pt" style:language-asian="uk" style:country-asian="UA" style:font-name-complex="Times New Roman" style:font-size-complex="10.5pt"/>
    </style:style>
    <style:style style:name="P20" style:family="paragraph" style:parent-style-name="Нормальний_20_текст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0.5pt" style:font-size-asian="10.5pt" style:language-asian="uk" style:country-asian="UA" style:font-name-complex="Times New Roman" style:font-size-complex="10.5pt"/>
    </style:style>
    <style:style style:name="P21" style:family="paragraph" style:parent-style-name="Нормальний_20_текст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.5pt" fo:language="uk" fo:country="UA" style:font-size-asian="10.5pt" style:language-asian="uk" style:country-asian="UA" style:font-name-complex="Times New Roman" style:font-size-complex="10.5pt"/>
    </style:style>
    <style:style style:name="P22" style:family="paragraph" style:parent-style-name="Нормальний_20_текст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0.5pt" style:font-size-asian="10.5pt" style:font-name-complex="Times New Roman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Arial" fo:font-size="10.5pt" fo:language="uk" fo:country="UA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officeooo:paragraph-rsid="001bf7b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bf7be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letter-spacing="normal" fo:language="uk" fo:country="UA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uk" fo:country="UA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normal" officeooo:rsid="001bf7b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Arial" fo:font-size="11pt" fo:letter-spacing="normal" fo:language="uk" fo:country="UA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Arial" fo:font-size="11pt" fo:letter-spacing="normal" fo:language="uk" fo:country="UA" fo:font-style="normal" fo:font-weight="normal" officeooo:rsid="001a46f3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language="uk" fo:country="UA" fo:font-style="normal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language="uk" fo:country="UA" fo:font-style="normal" fo:font-weight="normal" officeooo:rsid="001bf7b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language="uk" fo:country="UA" fo:font-style="normal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language="uk" fo:country="UA" fo:font-style="norma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language="ru" fo:country="RU" fo:font-style="normal" fo:font-weight="normal" officeooo:rsid="001a46f3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fo:color="#000000" style:font-name="Arial" fo:font-size="10.5pt" fo:letter-spacing="normal" fo:language="uk" fo:country="UA" fo:font-style="normal" style:text-underline-style="none" fo:font-weight="normal" style:font-size-asian="10.5pt" style:font-weight-asian="normal" style:font-size-complex="10.5pt" style:font-weight-complex="normal"/>
    </style:style>
    <style:style style:name="T16" style:family="text">
      <style:text-properties fo:font-variant="normal" fo:text-transform="none" fo:color="#000000" style:font-name="Arial" fo:font-size="10.5pt" fo:letter-spacing="normal" fo:language="uk" fo:country="UA" fo:font-style="normal" style:text-underline-style="none" fo:font-weight="normal" fo:background-color="#ffffff" loext:char-shading-value="0" style:font-size-asian="10.5pt" style:font-weight-asian="normal" style:font-size-complex="10.5pt" style:font-weight-complex="normal"/>
    </style:style>
    <style:style style:name="T17" style:family="text">
      <style:text-properties fo:font-variant="normal" fo:text-transform="none" fo:color="#000000" style:font-name="Arial" fo:font-size="10.5pt" fo:letter-spacing="normal" fo:language="uk" fo:country="UA" fo:font-style="normal" fo:font-weight="normal" style:font-size-asian="10.5pt" style:font-weight-asian="normal" style:font-size-complex="10.5pt" style:font-weight-complex="normal"/>
    </style:style>
    <style:style style:name="T18" style:family="text">
      <style:text-properties fo:font-variant="normal" fo:text-transform="none" fo:color="#000000" style:font-name="Arial" fo:font-size="10.5pt" fo:letter-spacing="normal" fo:language="uk" fo:country="UA" fo:font-style="normal" fo:font-weight="normal" officeooo:rsid="001a46f3" style:font-size-asian="10.5pt" style:font-weight-asian="normal" style:font-size-complex="10.5pt" style:font-weight-complex="normal"/>
    </style:style>
    <style:style style:name="T19" style:family="text">
      <style:text-properties fo:font-variant="normal" fo:text-transform="none" fo:color="#000000" style:font-name="Arial" fo:font-size="10.5pt" fo:letter-spacing="normal" fo:language="uk" fo:country="UA" fo:font-style="normal" fo:font-weight="normal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fo:font-variant="normal" fo:text-transform="none" fo:color="#000000" style:font-name="Arial" fo:font-size="10.5pt" fo:letter-spacing="normal" fo:language="uk" fo:country="UA" fo:font-style="normal" fo:font-weight="normal" officeooo:rsid="001a46f3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fo:font-variant="normal" fo:text-transform="none" fo:color="#000000" style:font-name="Arial" fo:font-size="10.5pt" fo:letter-spacing="normal" fo:language="uk" fo:country="UA" fo:font-style="normal" fo:font-weight="bold" style:font-size-asian="10.5pt" style:font-weight-asian="bold" style:font-size-complex="10.5pt" style:font-weight-complex="bold"/>
    </style:style>
    <style:style style:name="T22" style:family="text">
      <style:text-properties fo:font-variant="normal" fo:text-transform="none" fo:color="#000000" style:font-name="Arial" fo:font-size="10.5pt" fo:letter-spacing="normal" fo:language="uk" fo:country="UA" fo:font-style="normal" fo:font-weight="bold" style:font-size-asian="10.5pt" style:font-weight-asian="bold" style:font-name-complex="Times New Roman" style:font-size-complex="10.5pt" style:font-weight-complex="bold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b089a" style:letter-kerning="true" style:font-name-asian="DejaVu Sans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style:letter-kerning="true" style:font-name-asian="DejaVu San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letter-spacing="normal" fo:language="uk" fo:country="UA" fo:font-style="normal"/>
    </style:style>
    <style:style style:name="T28" style:family="text">
      <style:text-properties fo:font-variant="normal" fo:text-transform="none" fo:letter-spacing="normal" fo:language="uk" fo:country="UA" fo:font-style="normal" fo:font-weight="normal" style:font-weight-asian="normal" style:font-weight-complex="normal"/>
    </style:style>
    <style:style style:name="T29" style:family="text">
      <style:text-properties fo:font-variant="normal" fo:text-transform="none" fo:letter-spacing="normal" fo:language="uk" fo:country="UA" fo:font-style="normal" fo:font-weight="normal" style:font-weight-asian="normal" style:font-name-complex="Times New Roman" style:font-weight-complex="normal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style:text-blinking="false"/>
    </style:style>
    <style:style style:name="T32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style:text-blinking="false" style:font-weight-asian="normal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34" style:family="text">
      <style:text-properties fo:font-variant="normal" fo:text-transform="none" fo:color="#222525" style:font-name="Times New Roman" fo:font-size="12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222525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style:font-name="Arial1" fo:font-size="12pt" fo:letter-spacing="normal" fo:font-style="normal" style:text-underline-style="none" fo:font-weight="normal" style:font-size-asian="11pt" style:font-weight-asian="normal" style:font-size-complex="14pt" style:font-weight-complex="normal"/>
    </style:style>
    <style:style style:name="T37" style:family="text">
      <style:text-properties fo:font-variant="normal" fo:text-transform="none" style:font-name="Arial1" fo:font-size="12pt" fo:letter-spacing="normal" fo:font-style="normal" style:text-underline-style="none" fo:font-weight="normal" style:letter-kerning="true" style:font-name-asian="DejaVu Sans" style:font-size-asian="13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T39" style:family="text">
      <style:text-properties fo:color="#000000" style:font-name="Arial" fo:font-size="10.5pt" fo:language="uk" fo:country="UA" fo:font-weight="normal" style:font-size-asian="10.5pt" style:font-weight-asian="normal" style:font-size-complex="10.5pt" style:font-weight-complex="normal"/>
    </style:style>
    <style:style style:name="T40" style:family="text">
      <style:text-properties fo:color="#000000" style:font-name="Arial" fo:font-size="10.5pt" fo:language="uk" fo:country="UA" style:font-size-asian="10.5pt" style:font-size-complex="10.5pt"/>
    </style:style>
    <style:style style:name="T41" style:family="text">
      <style:text-properties fo:color="#000000" style:font-name="Arial" fo:font-size="10.5pt" fo:language="uk" fo:country="UA" fo:font-weight="bold" style:font-size-asian="10.5pt" style:font-weight-asian="bold" style:font-size-complex="10.5pt" style:font-weight-complex="bold"/>
    </style:style>
    <style:style style:name="T42" style:family="text">
      <style:text-properties fo:color="#000000" style:font-name="Arial" fo:font-size="10.5pt" style:font-size-asian="10.5pt" style:font-size-complex="10.5pt"/>
    </style:style>
    <style:style style:name="T43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language="uk" fo:country="UA"/>
    </style:style>
    <style:style style:name="T45" style:family="text">
      <style:text-properties fo:language="uk" fo:country="UA" style:font-name-complex="Times New Roman"/>
    </style:style>
    <style:style style:name="T46" style:family="text">
      <style:text-properties fo:language="uk" fo:country="UA" fo:font-weight="normal" style:font-weight-asian="normal" style:font-name-complex="Times New Roman"/>
    </style:style>
    <style:style style:name="T47" style:family="text">
      <style:text-properties fo:language="uk" fo:country="UA" style:language-asian="uk" style:country-asian="UA" style:font-name-complex="Times New Roman"/>
    </style:style>
    <style:style style:name="T48" style:family="text">
      <style:text-properties fo:language="uk" fo:country="UA" fo:font-weight="bold" style:font-weight-asian="bold" style:font-weight-complex="bold"/>
    </style:style>
    <style:style style:name="T49" style:family="text">
      <style:text-properties style:text-line-through-style="none" style:text-line-through-type="none" fo:language="uk" fo:country="UA" style:text-underline-style="none" style:text-blinking="false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-complex="Times New Roman"/>
    </style:style>
    <style:style style:name="T52" style:family="text">
      <style:text-properties style:language-asian="uk" style:country-asian="UA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УВАГА! ШАНОВНІ СПОЖИВАЧІ!</text:p>
      <text:p text:style-name="P16"/>
      <text:p text:style-name="P18"><text:span text:style-name="T27"><text:tab/>У відповідності до п. 3 Прикінцевих та перехідних положень Закону України «Про житлово-комунальні послуги» д</text:span><text:span text:style-name="T30">оговори про надання комунальних послуг, </text:span><text:span text:style-name="T27">повинні бути </text:span><text:span text:style-name="T30"><text:s/>укладеними за правилами, визначеними цим Законом.</text:span> </text:p>
      <text:p text:style-name="P11"><text:span text:style-name="T31">Згідно ч. 4 та ч. 5 ст. </text:span><text:span text:style-name="T33">13 </text:span><text:span text:style-name="T31">Закону України «Про житлово-комунальні послуги»</text:span><text:span text:style-name="T30"> </text:span><text:span text:style-name="T27">з </text:span><text:span text:style-name="T30">пропозицією про укладання договору про надання комунальних послуг <text:s/>може звернутися будь-яка сторона, надавши письмово другій стороні проект відповідного договору, складений згідно з типовим договором. Якщо споживач (інша особа, яка відповідно до договору або закону укладає такий договір в інтересах споживача), який отримав проект договору від виконавця комунальної послуги, не повідомив протягом 30 днів про свою відмову від укладання договору <text:s/>та не надав своїх заперечень або протоколу розбіжностей до нього, а вчинив дії, які засвідчують його волю до отримання <text:s/>відповідної комунальної послуги від цього виконавця (у тому числі здійснив оплату наданих послуг), договір вважається укладеним у редакції, запропонованій виконавцем комунальної послуги, якщо інше не передбачено цим Законом. <text:s/>Відмова споживача (іншої особи, яка відповідно до договору або закону укладає такий договір в інтересах споживача) від укладання договору з виконавцем комунальної послуги не звільняє його від обов’язку оплати фактично спожитої комунальної послуги, наданої таким виконавцем. </text:span></text:p>
      <text:p text:style-name="P18"><text:span text:style-name="T27"><text:tab/>КП “Благоустрій міста Ізюма” </text:span><text:span text:style-name="T30"><text:s/>як </text:span><text:span text:style-name="T27">підприємство</text:span><text:span text:style-name="T30">, що </text:span><text:span text:style-name="T27">здійснює </text:span><text:span text:style-name="T30">господарську діяльність з поводження з побутовими відходами </text:span><text:span text:style-name="T27">на території Ізюмської ОТГ</text:span><text:span text:style-name="T30">, законодавчо визначено виконавцем </text:span><text:span text:style-name="T27">даної комунальної послуги</text:span><text:span text:style-name="T30">. </text:span></text:p>
      <text:p text:style-name="P17"><text:span text:style-name="T3"><text:tab/></text:span><text:span text:style-name="T6">Наказом директора КП “Благоустрій міста Ізюма” від </text:span><text:span text:style-name="T12">05.02.2020року</text:span><text:span text:style-name="T6"> № </text:span><text:span text:style-name="T12">32-К</text:span><text:span text:style-name="T6"> встановлено <text:s/>умови публічного договору приєднання <text:s/>щодо </text:span><text:span text:style-name="T8"><text:s/>надання послуг з поводження з побутовими відходами</text:span><text:span text:style-name="T6"> спо</text:span><text:span text:style-name="T10">живачам — фізичним особам, складений згідно з типовим договором, затвердженим постановою КМУ від <text:s/>10 грудня 2008 р. № 1070 в редакції </text:span><text:span text:style-name="T1">постанови КМУ </text:span><text:a xlink:type="simple" xlink:href="https://zakon.rada.gov.ua/laws/show/318-2019-п#n109" office:target-frame-name="_blank" xlink:show="new" text:style-name="Internet_20_link" text:visited-style-name="Visited_20_Internet_20_Link">від 27 березня 2019 р. № 318</text:a><text:span text:style-name="T11">.</text:span></text:p>
      <text:p text:style-name="P18"><text:span text:style-name="T27"><text:tab/>Таким чином</text:span><text:span text:style-name="T30">, зазначені послуги населенню підприємство надає на підставі договору приєднання.</text:span></text:p>
      <text:p text:style-name="P14"><text:tab/>Договором приєднання, згідно ч. 1 ст. 634 ЦК України, є договір, умови якого встановлені однією зі сторін у формулярах або інших стандартних формах, який може бути укладений лише шляхом приєднання другої сторони до запропонованого договору в цілому. Друга сторона не може запропонувати свої умови договору, а може лише прийняти їх в запропонованому вигляді.</text:p>
      <text:p text:style-name="P14"><text:tab/>На підставі вищевикладеного та керуючись <text:span text:style-name="T44">нормами </text:span><text:span text:style-name="T49">Закону України «Про житлово-комунальні послуги», ст.</text:span><text:span text:style-name="T44"> </text:span>ст. <text:s/><text:span text:style-name="T44">633 та </text:span>634 ЦК України, <text:s/><text:span text:style-name="T44">КП “Благоустрій міста Ізюма” </text:span>(далі - Виконавець) пропонує Споживачам —<text:span text:style-name="T44"> фізичним особам </text:span><text:s/>укласти договір <text:s/>про надання послуг <text:span text:style-name="T45"><text:s/>з поводження з побутовими відходами</text:span><text:span text:style-name="T44"> </text:span><text:s/>(далі - Договір) шляхом підписання ЗАЯВИ –ПРИЄДНАННЯ до умов Договору. ЗАЯВИ-ПРИЄДНАННЯ будуть направлятися Споживачам поштою або надаватися особисто <text:span text:style-name="T44">з рахунком на оплату комунальної послуги</text:span>.</text:p>
      <text:p text:style-name="P26"><text:span text:style-name="T3"><text:tab/>Ознайомитись з умовами Договору можливо на </text:span><text:a xlink:type="simple" xlink:href="http://kremtec.com.ua/wordpress/tdogovora/" office:target-frame-name="_blank" xlink:show="new" text:style-name="Internet_20_link" text:visited-style-name="Visited_20_Internet_20_Link"><text:span text:style-name="T4">офіційному сайті</text:span></text:a><text:span text:style-name="T9"> </text:span><text:span text:style-name="T25">/</text:span><text:span text:style-name="T35">izium-blahoustrii.info-gkh.com.ua/</text:span><text:span text:style-name="T23"> </text:span><text:span text:style-name="T24"><text:s/></text:span><text:span text:style-name="T3"><text:s/>в мережі Інтернет, </text:span><text:span text:style-name="T6">а також в друкованому засобі масової інформації <text:s/>газеті “</text:span><text:span text:style-name="T7">Обрії Ізюмщини”</text:span><text:span text:style-name="T3">.</text:span></text:p>
      <text:p text:style-name="P14"><text:tab/>Підтвердженням (акцептуванням) приєднання Споживача до умов Договору є підписана та повернута <text:span text:style-name="T44">кур'єру Виконавця або в</text:span> абонентський відділ Виконавця на адресу <text:s text:c="2"/>м. <text:span text:style-name="T44">Ізюм</text:span>, <text:span text:style-name="T44">вул</text:span>. <text:span text:style-name="T44">Соборна, 42 </text:span>ЗАЯВА-ПРИЄДНАННЯ, <text:span text:style-name="T44">що додається</text:span>.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4">ЗАЯВА-ПРИЄДНАННЯ</text:p>
      <text:p text:style-name="P4"><text:span text:style-name="T44">на укладання </text:span>договору <text:span text:style-name="T28">про надання послуг </text:span><text:span text:style-name="T29"><text:s/>з поводження з побутовими відходами</text:span></text:p>
      <text:p text:style-name="P10"/>
      <text:p text:style-name="P9"><text:span text:style-name="T42"><text:tab/>За цією заявою-приєднання відповідно до статей 633, 634, 641, 642 </text:span><text:span text:style-name="T38">Цивільного кодексу України, </text:span><text:span text:style-name="T2">Закону України «Про житлово-комунальні послуги»</text:span><text:span text:style-name="T38">, </text:span><text:span text:style-name="T39">Правил </text:span><text:span text:style-name="T13">надання послуг з поводження з побутовими відходами</text:span><text:span text:style-name="T38">, затверджених </text:span><text:span text:style-name="T15">постановою КМУ від <text:s/>10 грудня 2008 р. № 1070 в редакції </text:span><text:span text:style-name="T2">постанови КМУ </text:span><text:a xlink:type="simple" xlink:href="https://zakon.rada.gov.ua/laws/show/318-2019-п#n109" office:target-frame-name="_blank" xlink:show="new" text:style-name="Internet_20_link" text:visited-style-name="Visited_20_Internet_20_Link"><text:span text:style-name="T16">від 27 березня 2019 р. № 318</text:span></text:a><text:span text:style-name="T42">, </text:span></text:p>
      <text:p text:style-name="P25"><text:span text:style-name="T40"><text:tab/></text:span><text:span text:style-name="T41">мною укладається </text:span><text:span text:style-name="T41">договір про надання комунальної послуги </text:span><text:span text:style-name="T43">шляхом приєднання </text:span><text:span text:style-name="T41">на </text:span><text:span text:style-name="T43">умов</text:span><text:span text:style-name="T41">ах</text:span><text:span text:style-name="T43"> </text:span><text:span text:style-name="T41">публічного </text:span><text:span text:style-name="T43">договору </text:span><text:span text:style-name="T21">про надання послуг </text:span><text:span text:style-name="T22"><text:s/>з поводження з побутовими відходами </text:span><text:span text:style-name="T43">(далі — Договір),</text:span><text:span text:style-name="T42"> </text:span><text:span text:style-name="T40">затвердженого н</text:span><text:span text:style-name="T17">аказом директора КП “Благоустрій міста Ізюма” від </text:span><text:span text:style-name="T18">05.02.2016р.</text:span><text:span text:style-name="T17"> № </text:span><text:span text:style-name="T18">32-К</text:span><text:span text:style-name="T17"> та</text:span><text:span text:style-name="T42"> розміщеного </text:span><text:span text:style-name="T13">на </text:span><text:a xlink:type="simple" xlink:href="http://kremtec.com.ua/wordpress/tdogovora/" office:target-frame-name="_blank" xlink:show="new" text:style-name="Internet_20_link" text:visited-style-name="Visited_20_Internet_20_Link"><text:span text:style-name="T14">офіційному сайті</text:span></text:a><text:span text:style-name="T13"> </text:span><text:span text:style-name="T24"> </text:span><text:span text:style-name="T25">/</text:span><text:span text:style-name="T24"> </text:span><text:span text:style-name="T26">izium-blahoustrii.info-gkh.com.ua/</text:span><text:span text:style-name="T13"> в мережі Інтернет, </text:span><text:span text:style-name="T17">а також в друкованому засобі масової інформації <text:s/>газеті “</text:span><text:span text:style-name="T18">Обрії Ізюмщини”</text:span><text:span text:style-name="T17">, з Комунальним підприємством “Благоустрій міста Ізюма” (Ідентифікаційний код 34978610), що є Виконавцем комунальної послуги </text:span><text:span text:style-name="T19">з поводження з побутовими відходами згідно рішення </text:span><text:span text:style-name="T20">від </text:span><text:span text:style-name="T19"><text:s/></text:span><text:span text:style-name="T20">15.01.2020р. №0028.</text:span><text:span text:style-name="T19"> </text:span></text:p>
      <text:p text:style-name="P5"><text:s/><text:tab/><text:span text:style-name="T44">Я</text:span> <text:span text:style-name="T44">ознайомлений у повному обсязі з умовами Договору та вільно погоджуюсь на</text:span> умов<text:span text:style-name="T44">и</text:span> договору <text:span text:style-name="T28">про надання послуг </text:span><text:span text:style-name="T29"><text:s/>з поводження з побутовими відходами</text:span> з метою <text:span text:style-name="T44">одержання мною як споживачем відповідної комунальної послуги </text:span>та реалізації <text:span text:style-name="T44">споживачем </text:span>своїх прав та виконання обов'язків <text:span text:style-name="T44">згідно </text:span><text:span text:style-name="T32">Закону України «Про житлово-комунальні послуги».</text:span></text:p>
      <text:p text:style-name="P5"><text:s/><text:tab/>Погодившись з цією заявою-приєднанням (акцептувавши її), <text:span text:style-name="T44">я як споживач засвідчую</text:span> вільне волевиявлення щодо приєднання до умов Договору в повному обсязі.</text:p>
      <text:p text:style-name="P5"><text:tab/>З моменту акцептування цієї заяви-приєднання, <text:span text:style-name="T44">Споживач </text:span><text:s/>та <text:span text:style-name="T44">Виконавець комунальної послуги </text:span>набувають всіх прав та обов'язків за Договором і несуть відповідальність за їх невиконання (неналежне виконання) згідно з умовами Договору та чинним законодавством України.</text:p>
      <text:p text:style-name="P5"><text:tab/><text:span text:style-name="T50">Підписавши </text:span><text:span text:style-name="T48">цю з</text:span><text:span text:style-name="T50">аяву</text:span><text:span text:style-name="T48">-приєднання Споживач</text:span><text:span text:style-name="T50"> засвідчує:</text:span></text:p>
      <text:p text:style-name="P5">- ознайомлення з усіма положеннями Договору та нормативно-правовими актами, що регулюють порядок надання <text:span text:style-name="T28">послуги <text:s text:c="2"/></text:span><text:span text:style-name="T29">з поводження з побутовими відходами</text:span>;</text:p>
      <text:p text:style-name="P5">- повне розуміння змісту Договору, значень термінів і понять, всіх його умов;</text:p>
      <text:p text:style-name="P5">- вільне волевиявлення укласти Договір, відповідно до всіх його умов, шляхом приєднання до нього в повному обсязі.</text:p>
      <text:p text:style-name="P5"><text:tab/>Підписання <text:span text:style-name="T44">Заяви-приєднання </text:span>свідчить про згоду <text:span text:style-name="T44">Споживача <text:s/>на те</text:span><text:span text:style-name="T46">, що його персональні дані, які стали відомі Виконавцю у зв’язку з укладенням цього Договору включаються до баз персональних даних сторони договору. Підписуючи цю Заяву-приєднання, Споживач дає згоду (дозвіл) на обробку його персональних даних, з метою підтвердження повноважень на укладення, зміну та розірвання цього Договору, забезпечення реалізації договірних, адміністративно-правових і податкових відносин, відносин у сфері бухгалтерського обліку та статистики, а також для забезпечення реалізації інших передбачених законодавством України відносин.</text:span></text:p>
      <text:p text:style-name="P8">Споживач підписанням цієї Заяви-приєднання підтверджує, що він повідомлений про свої права відповідно до ст.8 Закону України «Про захист персональних даних». <text:s/></text:p>
      <text:p text:style-name="P7"/>
      <text:p text:style-name="P6"><text:span text:style-name="T44">Споживач </text:span>підтверджує, що відомості наведені нижче є вірни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Споживач</text:p>
            <text:p text:style-name="P21">прізвище, ім’я та по батькові фізичної<text:line-break/>особи</text:p>
          </table:table-cell>
          <table:table-cell table:style-name="Таблица1.B1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2"><text:span text:style-name="T47">П</text:span><text:span text:style-name="T52">аспортні дані</text:span></text:p>
            <text:p text:style-name="P19">(серія, номер, ким і коли виданий)</text:p>
          </table:table-cell>
          <table:table-cell table:style-name="Таблица1.B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3">Місце проживання</text:p>
            <text:p text:style-name="P20">(індекс, область, район, місто, село, вулиця, номер будинку та квартири)</text:p>
          </table:table-cell>
          <table:table-cell table:style-name="Таблица1.B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0">Ідентифікаційний номер</text:p>
          </table:table-cell>
          <table:table-cell table:style-name="Таблица1.B2" office:value-type="string">
            <text:p text:style-name="P23"/>
          </table:table-cell>
        </table:table-row>
      </table:table>
      <text:p text:style-name="P3">Відмітка про підписання <text:span text:style-name="T44">Споживачем </text:span><text:s/>заяви-приєднання:</text:p>
      <text:p text:style-name="P22">___________________________________________________________________________</text:p>
      <text:p text:style-name="P3"><text:span text:style-name="T51"><text:s text:c="9"/></text:span>(дата подання заяви – приєднання) (особистий підпис <text:span text:style-name="T44">споживача</text:span>) <text:span text:style-name="T44">(ПІБ споживача)</text:span></text:p>
      <text:p text:style-name="P3"/>
      <text:p text:style-name="P3">Відмітка <text:span text:style-name="T44">КП “Благоустрій міста Ізюма” </text:span><text:s/>про прийняття Заяви<text:span text:style-name="T44">-приєднання</text:span>:</text:p>
      <text:p text:style-name="P3">від «___» ________________ 20__ року ______________________________</text:p>
      <text:p text:style-name="P3"><text:tab/><text:tab/><text:tab/><text:tab/><text:tab/><text:tab/><text:tab/>(підпис) (посада, ПІБ)</text:p>
      <text:p text:style-name="P3"><text:tab/><text:tab/><text:tab/><text:tab/><text:tab/><text:tab/><text:tab/><text:span text:style-name="T44">М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'Arial Unicode MS', Helvetica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3:46:17.01</meta:creation-date>
    <dc:date>2020-05-18T11:25:29.309000000</dc:date>
    <meta:editing-duration>PT2H31M14S</meta:editing-duration>
    <meta:editing-cycles>20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38" meta:word-count="895" meta:character-count="6917" meta:non-whitespace-character-count="5974"/>
  </office:meta>
</office:document-meta>
</file>