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'Arial Unicode MS', Helvetica, sans-serif"/>
    <style:font-face style:name="Courier New" svg:font-family="'Courier New'" style:font-family-generic="modern"/>
    <style:font-face style:name="Arial3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3pt" fo:language="uk" fo:country="UA" fo:font-weight="bold" style:letter-kerning="true" style:font-name-asian="DejaVu Sans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uk" fo:country="UA" fo:font-weight="normal" style:letter-kerning="true" style:font-name-asian="DejaVu Sans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uk" fo:country="UA" fo:font-weight="normal" style:letter-kerning="true" style:font-name-asian="DejaVu Sans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uk" fo:country="UA" fo:font-weight="normal" style:letter-kerning="true" style:font-name-asian="DejaVu Sans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uk" fo:country="UA" fo:font-weight="normal" officeooo:paragraph-rsid="000518e5" style:letter-kerning="true" style:font-name-asian="DejaVu Sans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uk" fo:country="UA" fo:font-weight="normal" officeooo:paragraph-rsid="0006af8e" style:letter-kerning="true" style:font-name-asian="DejaVu Sans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uk" fo:country="UA" fo:font-style="normal" fo:font-weight="normal" style:letter-kerning="true" style:font-name-asian="DejaVu San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fo:font-weight="normal" style:letter-kerning="true" fo:background-color="#ffffff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Preformatted_20_Text">
      <style:paragraph-properties fo:text-align="justify" style:justify-single-word="false"/>
      <style:text-properties officeooo:paragraph-rsid="0009efe1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3pt" fo:language="uk" fo:country="UA" fo:font-weight="bold" style:letter-kerning="true" style:font-name-asian="DejaVu Sans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5" style:family="paragraph" style:parent-style-name="Preformatted_20_Text">
      <style:paragraph-properties fo:text-align="justify" style:justify-single-word="false"/>
    </style:style>
    <style:style style:name="T1" style:family="text">
      <style:text-properties style:use-window-font-color="true" style:font-name="Times New Roman" fo:font-size="13pt" fo:language="uk" fo:country="UA" fo:font-weight="normal" style:letter-kerning="true" style:font-name-asian="DejaVu Sans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3pt" fo:language="uk" fo:country="UA" fo:font-weight="normal" officeooo:rsid="000369a4" style:letter-kerning="true" style:font-name-asian="DejaVu Sans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3pt" fo:language="ru" fo:country="RU" fo:font-weight="normal" officeooo:rsid="000369a4" style:letter-kerning="true" style:font-name-asian="DejaVu Sans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" style:family="text">
      <style:text-properties style:use-window-font-color="true" fo:language="uk" fo:country="UA" fo:font-weight="normal" style:letter-kerning="true" style:font-name-asian="DejaVu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fo:color="#000000" style:font-name="Times New Roman" fo:font-size="13pt" fo:language="uk" fo:country="UA" fo:font-weight="normal" style:letter-kerning="true" fo:background-color="#ffffff" loext:char-shading-value="0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fo:color="#000000" style:font-name="Times New Roman" fo:font-size="13pt" fo:language="uk" fo:country="UA" fo:font-style="normal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3pt" fo:language="uk" fo:country="UA" fo:font-style="normal" fo:font-weight="normal" style:letter-kerning="true" style:font-name-asian="DejaVu San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font-size="13pt" fo:language="uk" fo:country="UA" fo:font-style="normal" fo:font-weight="normal" officeooo:rsid="0002928f" style:letter-kerning="true" style:font-name-asian="DejaVu San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font-size="13pt" fo:language="uk" fo:country="UA" fo:font-style="normal" fo:font-weight="normal" officeooo:rsid="000b089a" style:letter-kerning="true" style:font-name-asian="DejaVu San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" style:family="text">
      <style:text-properties fo:color="#000000" fo:language="uk" fo:country="UA" fo:font-weight="normal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uk" fo:country="UA" fo:font-style="normal" style:text-underline-style="none" fo:font-weight="normal" style:letter-kerning="true" style:text-blinking="false" fo:background-color="#ffffff" loext:char-shading-value="0" style:font-name-asian="DejaVu San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uk" fo:country="UA" fo:font-style="normal" style:text-underline-style="none" fo:font-weight="normal" style:letter-kerning="true" style:text-blinking="false" style:font-name-asian="DejaVu San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style:letter-kerning="true" fo:background-color="#ffffff" loext:char-shading-value="0" style:font-name-asian="DejaVu San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style:letter-kerning="true" style:font-name-asian="DejaVu San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style:letter-kerning="true" style:font-name-asian="DejaVu San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02928f" style:letter-kerning="true" style:font-name-asian="DejaVu San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0369a4" style:letter-kerning="true" style:font-name-asian="DejaVu San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style:letter-kerning="true" fo:background-color="#ffffff" loext:char-shading-value="0" style:font-name-asian="DejaVu San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style:letter-kerning="true" fo:background-color="transparent" loext:char-shading-value="0" style:font-name-asian="DejaVu San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0b089a" style:letter-kerning="true" style:font-name-asian="DejaVu San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style:text-underline-style="none" fo:font-weight="normal" style:letter-kerning="true" style:font-name-asian="DejaVu San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style:letter-kerning="true" style:font-name-asian="DejaVu San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fo:letter-spacing="normal" fo:language="uk" fo:country="UA" fo:font-style="normal" fo:font-weight="normal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fo:font-variant="normal" fo:text-transform="none" fo:color="#000000" fo:letter-spacing="normal" fo:language="uk" fo:country="UA" fo:font-style="normal" style:text-underline-style="none" fo:font-weight="normal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font-variant="normal" fo:text-transform="none" style:font-name="Times New Roman" fo:letter-spacing="normal" style:text-underline-style="none"/>
    </style:style>
    <style:style style:name="T26" style:family="text">
      <style:text-properties fo:font-variant="normal" fo:text-transform="none" style:font-name="Times New Roman" fo:font-size="12pt" fo:letter-spacing="normal" style:text-underline-style="none" style:font-size-asian="12pt" style:font-size-complex="12pt"/>
    </style:style>
    <style:style style:name="T27" style:family="text">
      <style:text-properties fo:font-variant="normal" fo:text-transform="none" style:font-name="Times New Roman" fo:font-size="14pt" fo:letter-spacing="normal" style:text-underline-style="none" style:font-size-asian="14pt" style:font-size-complex="14pt"/>
    </style:style>
    <style:style style:name="T28" style:family="text">
      <style:text-properties fo:font-variant="normal" fo:text-transform="none" style:font-name="Arial1" fo:font-size="12pt" fo:letter-spacing="normal" fo:font-style="normal" style:text-underline-style="none" fo:font-weight="normal" style:font-size-complex="14pt"/>
    </style:style>
    <style:style style:name="T29" style:family="text">
      <style:text-properties officeooo:rsid="000b08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Комунальне підприємство “Благоустрій міста Ізюма”</text:p>
      <text:p text:style-name="P1"/>
      <text:p text:style-name="P2">НАКАЗ № ____-К</text:p>
      <text:p text:style-name="P2"/>
      <text:p text:style-name="P11"><text:span text:style-name="T1">м. Ізюм <text:s text:c="55"/>“</text:span><text:span text:style-name="T3">12</text:span><text:span text:style-name="T1">” </text:span><text:span text:style-name="T2">травня </text:span><text:span text:style-name="T3">2020 </text:span><text:span text:style-name="T1">року</text:span></text:p>
      <text:p text:style-name="P2"/>
      <text:p text:style-name="P9"><text:span text:style-name="T4"><text:tab/>Про <text:s/>встановлення </text:span><text:span text:style-name="T10"><text:s/></text:span><text:span text:style-name="T23">умови публічного</text:span></text:p>
      <text:p text:style-name="P10"><text:tab/>договору приєднання <text:s/>щодо <text:s/>надання </text:p>
      <text:p text:style-name="P10"><text:tab/>послуг з поводження з побутовими </text:p>
      <text:p text:style-name="P9"><text:span text:style-name="T23"><text:tab/>відходами спо</text:span><text:span text:style-name="T24">живачам — фізичним особам</text:span></text:p>
      <text:p text:style-name="P8"><text:span text:style-name="T5"><text:tab/> </text:span><text:span text:style-name="T1"><text:s/><text:line-break/><text:tab/>К</text:span><text:span text:style-name="Основной_20_шрифт_20_абзаца"><text:span text:style-name="T13">еруючись нормами </text:span></text:span><text:span text:style-name="Основной_20_шрифт_20_абзаца"><text:span text:style-name="T11">Закону України «Про житлово-комунальні послуги», ст.</text:span></text:span><text:span text:style-name="Основной_20_шрифт_20_абзаца"><text:span text:style-name="T13"> ст. <text:s/>633 та 634 ЦК України</text:span></text:span><text:span text:style-name="T6">, </text:span></text:p>
      <text:p text:style-name="P7"/>
      <text:p text:style-name="P7"><text:tab/>НАКАЗУЮ:</text:p>
      <text:p text:style-name="P8"><text:span text:style-name="T7">1. Затвердити </text:span><text:span text:style-name="T14"><text:s/>умови публічного договору приєднання <text:s/>щодо <text:s/>надання послуг з поводження з побутовими відходами спо</text:span><text:span text:style-name="T15">живачам — фізичним особам, складений згідно з типовим договором, затвердженим постановою КМУ від <text:s/>10 грудня 2008 р. № 1070 в редакції </text:span><text:span text:style-name="T12">постанови КМУ </text:span><text:a xlink:type="simple" xlink:href="https://zakon.rada.gov.ua/laws/show/318-2019-п#n109" office:target-frame-name="_blank" xlink:show="new" text:style-name="Internet_20_link" text:visited-style-name="Visited_20_Internet_20_Link">від 27 березня 2019 р. № 318</text:a><text:span text:style-name="T18">, відповідно до якого КП “Благоустрій міста Ізюма” надає <text:s/>комунальну послуг з поводження з побутовими відходами споживачам — фізичним особам, що додається.</text:span></text:p>
      <text:p text:style-name="P13"><text:span text:style-name="T7">2. </text:span><text:span text:style-name="T8">Начальнику відділу збуту</text:span><text:span text:style-name="T7"> </text:span><text:span text:style-name="T8">Черненко Т.М.</text:span><text:span text:style-name="T7"> здійснити оприлюднення встановлених умов <text:s/></text:span><text:span text:style-name="T14">публічного договору приєднання <text:s/>щодо <text:s/>надання послуг з поводження з побутовими відходами спо</text:span><text:span text:style-name="T15">живачам — фізичним особам шляхом розміщення його тексту на </text:span><text:a xlink:type="simple" xlink:href="http://kremtec.com.ua/wordpress/tdogovora/" office:target-frame-name="_blank" xlink:show="new" text:style-name="Internet_20_link" text:visited-style-name="Visited_20_Internet_20_Link"><text:span text:style-name="T19">офіційному сайті</text:span></text:a><text:span text:style-name="T15"> </text:span><text:span text:style-name="T20">/</text:span><text:span text:style-name="T25"> </text:span><text:span text:style-name="T27">izium-blahoustrii.info-gkh.com.ua/</text:span><text:span text:style-name="T22"> </text:span><text:span text:style-name="T15">в мережі Інтернет, а також в друкованому засобі масової інформації <text:s/>газеті “</text:span><text:span text:style-name="T17">Обрії Ізюмщини”</text:span><text:span text:style-name="T15">.</text:span></text:p>
      <text:p text:style-name="P12"><text:span text:style-name="T15">3. </text:span><text:span text:style-name="T16">Кур'єрам КП “Благоустрій міста Ізюма”</text:span><text:span text:style-name="T15"> розповсюдити серед споживачів <text:s/>- фізичних осіб заяву-приєднання на укладання договору про надання послуг <text:s/>з поводження з побутовими відходами як пропозицію на <text:s/>укладання договору шляхом приєднання. <text:s/></text:span></text:p>
      <text:p text:style-name="P12"><text:span text:style-name="T7">4. Контроль за виконанням даного наказу </text:span><text:span text:style-name="T9">покласти на Крамаренко О.М</text:span><text:span text:style-name="T7">.</text:span></text:p>
      <text:p text:style-name="P7"/>
      <text:p text:style-name="P3"><text:tab/>Директор КП “Благоустрій міста Ізюма” <text:s text:c="32"/>Ю.Бриль <text:s text:c="59"/></text:p>
      <text:p text:style-name="P3"><text:s text:c="2"/><text:line-break/></text:p>
      <text:p text:style-name="P4">З наказом ознайомлені: ______________________________ <text:line-break/></text:p>
      <text:p text:style-name="P5"><text:s/><text:tab/><text:tab/><text:tab/> <text:s text:c="8"/>______________________________ </text:p>
      <text:p text:style-name="P5"/>
      <text:p text:style-name="P5"><text:s/><text:tab/><text:tab/><text:tab/> <text:s text:c="8"/>______________________________ </text:p>
      <text:p text:style-name="P5"/>
      <text:p text:style-name="P6"><text:s/><text:tab/><text:tab/><text:tab/> <text:s text:c="8"/>______________________________ </text:p>
      <text:p text:style-name="P6"/>
      <text:p text:style-name="P6"><text:s/><text:tab/><text:tab/><text:tab/> <text:s text:c="8"/>______________________________ </text:p>
      <text:p text:style-name="P6"/>
      <text:p text:style-name="P6"><text:s/><text:tab/><text:tab/><text:tab/> <text:s text:c="8"/>______________________________ </text:p>
      <text:p text:style-name="P6"/>
      <text:p text:style-name="P6"><text:s/><text:tab/><text:tab/><text:tab/> <text:s text:c="8"/>_____________________________ </text:p>
      <text:p text:style-name="P6"><text:s/><text:tab/><text:tab/><text:tab/> 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'Arial Unicode MS', Helvetica, sans-serif"/>
    <style:font-face style:name="Courier New" svg:font-family="'Courier New'" style:font-family-generic="modern"/>
    <style:font-face style:name="Arial3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15:46:32.31</meta:creation-date>
    <dc:date>2020-05-18T11:25:03.888000000</dc:date>
    <meta:editing-duration>PT1H16M25S</meta:editing-duration>
    <meta:editing-cycles>10</meta:editing-cycles>
    <meta:generator>LibreOffice/6.3.0.4$Windows_X86_64 LibreOffice_project/057fc023c990d676a43019934386b85b21a9ee99</meta:generator>
    <meta:print-date>2020-05-18T11:24:58.767000000</meta:print-date>
    <meta:document-statistic meta:table-count="0" meta:image-count="0" meta:object-count="0" meta:page-count="1" meta:paragraph-count="23" meta:word-count="212" meta:character-count="2008" meta:non-whitespace-character-count="1532"/>
  </office:meta>
</office:document-meta>
</file>